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Fonts/Font_OpenSymbo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6" style:family="paragraph" style:parent-style-name="Header">
      <style:paragraph-properties fo:margin-top="0cm" fo:margin-bottom="0cm" style:contextual-spacing="false"/>
      <style:text-properties style:font-name="Verdana1" fo:font-size="11pt" style:font-size-asian="11pt"/>
    </style:style>
    <style:style style:name="P17" style:family="paragraph" style:parent-style-name="Encabezado_20_y_20_firmas_20_dictamen">
      <style:text-properties style:font-name="Verdana1" officeooo:paragraph-rsid="0091fc41"/>
    </style:style>
    <style:style style:name="P18" style:family="paragraph" style:parent-style-name="DICTAMEN">
      <style:text-properties fo:font-weight="bold" officeooo:rsid="00a7b352" officeooo:paragraph-rsid="00b81d90" style:font-weight-asian="bold" style:font-weight-complex="bold"/>
    </style:style>
    <style:style style:name="P19" style:family="paragraph" style:parent-style-name="DICTAMEN">
      <style:paragraph-properties fo:line-height="150%"/>
      <style:text-properties officeooo:paragraph-rsid="00cd999b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bd5d98"/>
    </style:style>
    <style:style style:name="P21" style:family="paragraph" style:parent-style-name="DICTAMEN">
      <style:text-properties style:font-name="Verdana1" fo:font-size="11pt" style:text-underline-style="none" fo:font-weight="bold" officeooo:rsid="0071b528" officeooo:paragraph-rsid="00d2c9d4" style:font-size-asian="9.60000038146973pt" style:font-weight-asian="bold" style:font-size-complex="11pt" style:font-weight-complex="bold"/>
    </style:style>
    <style:style style:name="P22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9eb51a" style:font-size-asian="11pt" style:font-size-complex="11pt"/>
    </style:style>
    <style:style style:name="T6" style:family="text">
      <style:text-properties style:font-name="Verdana1" fo:font-size="11pt" officeooo:rsid="00cd999b" style:font-size-asian="11pt" style:font-size-complex="11pt"/>
    </style:style>
    <style:style style:name="T7" style:family="text">
      <style:text-properties style:font-name="Verdana1" fo:font-size="11pt" officeooo:rsid="00d005ab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b97ad1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cd999b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d1c5b0" style:font-size-asian="11pt" style:font-weight-asian="normal" style:font-name-complex="Verdana1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7" style:family="text">
      <style:text-properties officeooo:rsid="00b9d250"/>
    </style:style>
    <style:style style:name="T18" style:family="text">
      <style:text-properties officeooo:rsid="00d2c9d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9"><text:span text:style-name="T4">La Comisión de Asuntos Constitucionales y Legislación General ha considerado el proyecto de Comunicación</text:span><text:span text:style-name="T8"> 4</text:span><text:span text:style-name="T9">6</text:span><text:span text:style-name="T10">321</text:span><text:span text:style-name="T8"> CD - </text:span><text:span text:style-name="T9">F</text:span><text:span text:style-name="T10">P - PS</text:span><text:span text:style-name="T4"> de l</text:span><text:span text:style-name="T5">a</text:span><text:span text:style-name="T4"> diputad</text:span><text:span text:style-name="T5">a </text:span><text:span text:style-name="T6">Cattalini</text:span><text:span text:style-name="T4">, por el cual se solicita disponga incluir en el temario del período de sesiones extraordinarias de la legislatura, el tratamiento del proyecto de ley -expte. 41444 -</text:span><text:span text:style-name="T7">CD</text:span><text:span text:style-name="T4">- crea la agencia pública de transparencia y anticorrupción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6">P</text:span><text:span text:style-name="T15">ROYECTO DE COMUNICACIÓN</text:span></text:p>
      <text:p text:style-name="P14"/>
      <text:p text:style-name="P20"><text:span text:style-name="T11">La </text:span><text:span text:style-name="T12">Cámara</text:span><text:span text:style-name="T11"> de </text:span><text:span text:style-name="T13">Diputadas y</text:span><text:span text:style-name="T11"> Diputados de la Provincia verí</text:span><text:span text:style-name="T12">a</text:span><text:span text:style-name="T11"> con agrado que el Poder Ejecutivo incluya en el temario del período de sesiones extraordinarias de la Legislatura, para su tratamiento, el proyecto de </text:span><text:span text:style-name="T14">L</text:span><text:span text:style-name="T11">ey 41444 CD, por el cual se crea la </text:span><text:span text:style-name="T14">A</text:span><text:span text:style-name="T11">gencia </text:span><text:span text:style-name="T14">P</text:span><text:span text:style-name="T11">ública de </text:span><text:span text:style-name="T14">T</text:span><text:span text:style-name="T11">ransparencia y </text:span><text:span text:style-name="T14">A</text:span><text:span text:style-name="T11">nticorrupción. </text:span></text:p>
      <text:p text:style-name="P16"/>
      <text:p text:style-name="P17">Sala de la Comisión, <text:span text:style-name="T17">24 de Febrero de 2022</text:span>.-</text:p>
      <text:p text:style-name="P18"/>
      <text:p text:style-name="P21">FIRMANTES: BLANCO – LENCI – BOSCAROL – SOLA – ESPÍNDOLA – PULLARO – MAHMUD – <text:span text:style-name="T18">BERMÚDE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902731504">
            <table:table-cell table:style-name="TableBox94104894352144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04853175760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77160064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H28M2S</meta:editing-duration>
    <meta:editing-cycles>58</meta:editing-cycles>
    <meta:generator>LibreOffice/7.2.3.2$Linux_X86_64 LibreOffice_project/20$Build-2</meta:generator>
    <dc:title>Hoja oficial</dc:title>
    <dc:date>2022-02-25T09:46:52.781220326</dc:date>
    <meta:print-date>2022-02-23T10:26:43.245804430</meta:print-date>
    <meta:document-statistic meta:table-count="2" meta:image-count="1" meta:object-count="0" meta:page-count="1" meta:paragraph-count="10" meta:word-count="185" meta:character-count="1204" meta:non-whitespace-character-count="1017"/>
  </office:meta>
</office:document-meta>
</file>